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  <style:text-properties style:font-name="Verdana" style:font-name-asian="Times New Roman"/>
    </style:style>
    <style:style style:name="P13" style:parent-style-name="Normale" style:family="paragraph">
      <style:paragraph-properties fo:line-height="150%"/>
      <style:text-properties style:font-name="Verdana" style:font-name-asian="Times New Roman"/>
    </style:style>
    <style:style style:name="P14" style:parent-style-name="Normale" style:family="paragraph">
      <style:paragraph-properties fo:text-align="center" fo:line-height="150%" fo:margin-right="0.009in"/>
      <style:text-properties style:font-name="Verdana" style:font-name-asian="Times New Roman" fo:font-weight="bold" style:font-weight-asian="bold"/>
    </style:style>
    <style:style style:name="P15" style:parent-style-name="Normale" style:family="paragraph">
      <style:paragraph-properties fo:text-align="center" fo:line-height="150%" fo:margin-right="0.009in"/>
      <style:text-properties style:font-name="Verdana" style:font-name-asian="Times New Roman" fo:font-weight="bold" style:font-weight-asian="bold"/>
    </style:style>
    <style:style style:name="P16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0.009in"/>
    </style:style>
    <style:style style:name="T18" style:parent-style-name="Car.predefinitoparagrafo" style:family="text">
      <style:text-properties style:font-name="Verdana" style:font-name-asian="Times New Roman"/>
    </style:style>
    <style:style style:name="T19" style:parent-style-name="Car.predefinitoparagrafo" style:family="text">
      <style:text-properties style:font-name="Verdana" style:font-name-asian="Times New Roman"/>
    </style:style>
    <style:style style:name="P20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21" style:parent-style-name="Normale" style:family="paragraph">
      <style:paragraph-properties fo:line-height="0.1388in"/>
    </style:style>
    <style:style style:name="T22" style:parent-style-name="Car.predefinitoparagrafo" style:family="text">
      <style:text-properties style:font-name="Verdana" style:font-name-asian="Times New Roman" fo:font-weight="bold" style:font-weight-asian="bold"/>
    </style:style>
    <style:style style:name="T23" style:parent-style-name="Car.predefinitoparagrafo" style:family="text">
      <style:text-properties style:font-name="Verdana" style:font-name-asian="Times New Roman"/>
    </style:style>
    <style:style style:name="P24" style:parent-style-name="Normale" style:family="paragraph">
      <style:paragraph-properties fo:line-height="0.1388in"/>
      <style:text-properties style:font-name="Verdana" style:font-name-asian="Times New Roman"/>
    </style:style>
    <style:style style:name="P2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28" style:parent-style-name="Car.predefinitoparagrafo" style:family="text">
      <style:text-properties style:font-name="Verdana" style:font-name-asian="Times New Roman" fo:font-weight="bold" style:font-weight-asian="bold"/>
    </style:style>
    <style:style style:name="T2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style:font-style-complex="italic" fo:font-size="9pt" style:font-size-asian="9pt" style:font-size-complex="9pt"/>
    </style:style>
    <style:style style:name="P32" style:parent-style-name="Normale" style:family="paragraph">
      <style:paragraph-properties fo:break-before="page"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34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ableColumn38" style:family="table-column">
      <style:table-column-properties style:column-width="1.4243in" style:use-optimal-column-width="false"/>
    </style:style>
    <style:style style:name="TableColumn39" style:family="table-column">
      <style:table-column-properties style:column-width="2.0951in" style:use-optimal-column-width="false"/>
    </style:style>
    <style:style style:name="TableColumn40" style:family="table-column">
      <style:table-column-properties style:column-width="1.6243in" style:use-optimal-column-width="false"/>
    </style:style>
    <style:style style:name="TableColumn41" style:family="table-column">
      <style:table-column-properties style:column-width="1.6229in" style:use-optimal-column-width="false"/>
    </style:style>
    <style:style style:name="Table37" style:family="table">
      <style:table-properties style:width="6.7666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text-align="justify" fo:margin-top="0.0833in" fo:margin-bottom="0.0833in" fo:margin-left="0.102in">
        <style:tab-stops>
          <style:tab-stop style:type="left" style:position="0.3979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text-align="center" fo:margin-top="0.0833in" fo:margin-bottom="0.0833in" fo:margin-left="0.0979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text-align="center" fo:margin-top="0.0833in" fo:margin-bottom="0.0833in" fo:margin-left="0.0979in" fo:margin-right="0.0694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fo:text-align="center" fo:margin-top="0.0833in" fo:margin-bottom="0.0833in" fo:margin-left="0.0979in" fo:margin-right="0.0694in">
        <style:tab-stops>
          <style:tab-stop style:type="left" style:position="0.402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15" style:parent-style-name="Normale" style:family="paragraph">
      <style:paragraph-properties fo:text-align="justify" fo:margin-right="0.0138in"/>
      <style:text-properties style:font-name="Verdan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17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18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20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21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23" style:parent-style-name="Standard" style:family="paragraph">
      <style:paragraph-properties fo:margin-left="0.143in" fo:margin-right="0in" fo:text-indent="0in">
        <style:tab-stops/>
      </style:paragraph-properties>
    </style:style>
    <style:style style:name="T124" style:parent-style-name="Enfasicorsivo" style:family="text">
      <style:text-properties style:font-name="Verdana" fo:font-style="normal" style:font-style-asian="normal"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>BANDO “VOUCHER DIGITALI I4.0– ANNO 2022”</text:p>
      <text:p text:style-name="P15">REPORT FINALE INTERVENTO</text:p>
      <text:p text:style-name="P16"/>
      <text:p text:style-name="P17"><text:span text:style-name="T18">Il presente modulo, firmato digitalmente dal Legale Rappresentante del Responsabile tecnico del Progetto, deve essere allegato, da parte di ciascuna impresa<text:s/></text:span><text:span text:style-name="T19">beneficiaria, al modello base contestualmente all’invio della pratica tramite Webtelemaco</text:span></text:p>
      <text:p text:style-name="P20"/>
      <text:p text:style-name="P21"><text:span text:style-name="T22">TITOLO DEL PROGETTO</text:span><text:span text:style-name="T23">_______________________________________________________</text:span></text:p>
      <text:p text:style-name="P24"/>
      <text:p text:style-name="P25">DENOMINAZIONE DEL RESPONSABILE TECNICO______________________________________________</text:p>
      <text:p text:style-name="P26"/>
      <text:p text:style-name="P27"><text:span text:style-name="T28">RELAZIONE<text:s/></text:span><text:span text:style-name="T29">FINALE (max 15.000 caratteri)</text:span></text:p>
      <text:p text:style-name="P30">Fornire in particolare informazioni su: interventi realizzati, risultati conseguiti dalle imprese partecipanti, indicatori di risultato raggiunti, eventuali scostamenti (e relative motivazioni) rispetto a quanto previsto nella Scheda Progetto (M P.02/22) allegata in sede di presentazione delle domande</text:p>
      <text:p text:style-name="P31"/>
      <text:p text:style-name="P32"/>
      <text:p text:style-name="P33"><text:span text:style-name="T34">FORNITORI UTILIZZATI</text:span><text:span text:style-name="T35"><text:s/>(NB: questa sezione è da compilare sono nel caso siano stati utilizzati fornitori ulteriori rispetto al responsabile tecnico)</text:span></text:p>
      <text:p text:style-name="P36">Aggiungere altre righe se necessari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 FORNITORE</text:p>
          </table:table-cell>
          <table:table-cell table:style-name="TableCell45">
            <text:p text:style-name="P46">DESCRIZIONE DELLA FORNITURA</text:p>
          </table:table-cell>
          <table:table-cell table:style-name="TableCell47">
            <text:p text:style-name="P48">IMPRESA UTILIZZATRICE DEL SERVIZIO</text:p>
          </table:table-cell>
          <table:table-cell table:style-name="TableCell49">
            <text:p text:style-name="P50"><text:span text:style-name="StrongEmphasis">In caso di variazione del fornitore rispetto a quanto previsto nella scheda progetto (Modulo P 02.22), indicare nome del fornitore originariamente<text:s/></text:span><text:span text:style-name="StrongEmphasis">previsto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pan text:style-name="T117">SOTTOSCRIZIONE CON FIRMA DIGITALE<text:s/></text:span><text:span text:style-name="T118">ai sensi dell’art. 24 del D.Lgs. 82/2005</text:span><text:span text:style-name="T119"><text:s/></text:span><text:span text:style-name="T120">- il presente documento è sottoscritto con firma digitale del legale rappresentante</text:span><text:span text:style-name="T121"><text:s/></text:span><text:span text:style-name="T122">del Responsabile Tecnico del Progetto</text:span></text:p>
      <text:p text:style-name="P123"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Futura Hv BT"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Titolo6Carattere" style:display-name="Titolo 6 Carattere" style:family="text" style:parent-style-name="Car.predefinitoparagrafo">
      <style:text-properties style:font-name="Futura Hv BT" style:font-name-asian="Times New Roman" style:font-name-complex="Times New Roman" fo:font-size="14pt" style:font-size-asian="14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style:font-name-asian="Times New Roman" style:text-scale="98%" fo:font-size="8pt" style:font-size-asian="8pt" style:font-size-complex="8pt"/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3in" svg:height="0.42717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22 <text:s text:c="14"/></text:span><text:span text:style-name="T9"><draw:frame draw:style-name="a1" draw:name="Immagine 4" text:anchor-type="as-char" svg:x="0in" svg:y="0in" svg:width="0.82283in" svg:height="0.52087in" style:rel-width="scale" style:rel-height="scale"><draw:image xlink:href="media/image2.png" xlink:type="simple" xlink:show="embed" xlink:actuate="onLoad"/><svg:title/><svg:desc/></draw:frame></text:span><text:span text:style-name="T10">P.06/22</text:span></text:p>
        <text:p text:style-name="P11"><text:tab/><text:tab/></text:p>
      </style:header>
      <style:footer>
        <text:p text:style-name="P1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chiandi Nicoletta</meta:initial-creator>
    <dc:creator>Paolo Veneruso</dc:creator>
    <meta:creation-date>2023-01-13T11:03:00Z</meta:creation-date>
    <dc:date>2023-01-17T10:43:00Z</dc:date>
    <meta:print-date>2018-10-02T08:46:00Z</meta:print-date>
    <meta:template xlink:href="Normal" xlink:type="simple"/>
    <meta:editing-cycles>2</meta:editing-cycles>
    <meta:editing-duration>PT660S</meta:editing-duration>
    <meta:document-statistic meta:page-count="2" meta:paragraph-count="2" meta:word-count="220" meta:character-count="1477" meta:row-count="10" meta:non-whitespace-character-count="1259"/>
  </office:meta>
</office:document-meta>
</file>